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4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200002:230</text:p>
          </table:table-cell>
          <table:covered-table-cell/>
          <table:table-cell office:value-type="float" office:value="10165.19" table:style-name="ce20">
            <text:p>10165,19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500003:288</text:p>
          </table:table-cell>
          <table:covered-table-cell/>
          <table:table-cell office:value-type="float" office:value="14820.76" table:style-name="ce20">
            <text:p>14820,76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300022:511</text:p>
          </table:table-cell>
          <table:covered-table-cell/>
          <table:table-cell office:value-type="float" office:value="77497" table:style-name="ce20">
            <text:p>77497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8300022:512</text:p>
          </table:table-cell>
          <table:covered-table-cell/>
          <table:table-cell office:value-type="float" office:value="81371.850000000006" table:style-name="ce20">
            <text:p>81371,85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8300022:513</text:p>
          </table:table-cell>
          <table:covered-table-cell/>
          <table:table-cell office:value-type="float" office:value="77497" table:style-name="ce20">
            <text:p>77497,0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8300022:514</text:p>
          </table:table-cell>
          <table:covered-table-cell/>
          <table:table-cell office:value-type="float" office:value="133169.20000000001" table:style-name="ce20">
            <text:p>133169,2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0000000:4191</text:p>
          </table:table-cell>
          <table:covered-table-cell/>
          <table:table-cell office:value-type="float" office:value="366065.91" table:style-name="ce20">
            <text:p>366065,91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349018:338</text:p>
          </table:table-cell>
          <table:covered-table-cell/>
          <table:table-cell office:value-type="float" office:value="16089.6" table:style-name="ce22">
            <text:p>16089,60</text:p>
          </table:table-cell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000000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B65D88D701828170EF25F022CF784AE8388409165515CF9D132C898CA501AEF704B1B8E0ED8CD007DF7585E61A38B0ED7F6411CA7CA679957CB6EC955DB3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40:44Z</meta:creation-date>
    <dc:date>2024-04-17T10:40:44Z</dc:date>
  </office:meta>
</office:document-meta>
</file>